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3" style:family="paragraph" style:parent-style-name="Standard">
      <style:paragraph-properties fo:line-height="100%"/>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text-align="end" style:justify-single-word="false"/>
    </style:style>
    <style:style style:name="P5" style:family="paragraph" style:parent-style-name="Standard" style:master-page-name="Standard">
      <style:paragraph-properties fo:line-height="100%" fo:text-align="center" style:justify-single-word="false" style:page-number="1"/>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What lead me to my career choice</text:span></text:p>
      <text:p text:style-name="P2"/>
      <text:p text:style-name="P1"><text:span text:style-name="T2">Cecilia Moreno</text:span></text:p>
      <text:p text:style-name="P1"><text:span text:style-name="T2">Department of English Studies, AdventHealth University </text:span></text:p>
      <text:p text:style-name="P1"><text:span text:style-name="T2">Eng. 101:Literacy Narrative </text:span></text:p>
      <text:p text:style-name="P1"><text:span text:style-name="T2">Prof. Jessica Lower</text:span></text:p>
      <text:p text:style-name="P1"><text:span text:style-name="T2">Word count:798</text:span></text:p>
      <text:p text:style-name="P1"><text:span text:style-name="T2">Audience: peers</text:span></text:p>
      <text:p text:style-name="P1"><text:span text:style-name="T2">November 4, 2020</text:span></text:p>
      <text:p text:style-name="P3"/>
      <text:p text:style-name="P1"><text:span text:style-name="T2"><text:s text:c="6"/>There have been many influences in my literacy journey which eventually lead to my decision to be a journalist. Bedtime stories, Monette, and the introduction to art were my building blocks to becoming the writer I am today. From there I learned how to adapt when I moved from elementary homeschool to real middle school. I had amazing teachers that enriched my writing and reading learning experience along with teaching me creative ways to hone in talents I never thought I had. Moving through highschool I had a more advanced and concentrated learning experience in not only my writing, and not only my art, but in figuring out my place in this world. </text:span></text:p>
      <text:p text:style-name="P3"/>
      <text:p text:style-name="P1"><text:span text:style-name="T2"><text:s text:c="8"/>When I was young my mother would read to me very advanced books as my bed time stories. They all had something in common, they all had vivid imagery and I was enchanted by it. I was homeschooling when I was in elementary school, so my mom had all the neighborhood moms come together and make a homeschool group with all the neighborhood kids. We would have certain classes on certain days. My favorite day was Mrs. Simone’s day. She was from France and she was our art teacher. She would teach us about different artists and how to do the waltz. What intrigued me the most about her class was when we learned about a famous painter named Monette. He had such an individual style of painting and that’s what made him stand out. That’s when I realized that I have my own artistic style buried inside me. Since then, I really enjoy creating things. I was given a journal for my birthday when I was eight years old, and immediately upon getting it I started to fill it up with stories with my own illustrations inside. I enjoyed creating my own little world. I would base my stories off of dreams, other stories my mom would read for bedtime, and reenactments of the lion king, which was my favorite movie, that I would play out with my toys. I was like a little Shakespere. </text:span></text:p>
      <text:p text:style-name="P3"/>
      <text:p text:style-name="P1"><text:span text:style-name="T2"><text:s text:c="8"/>After those blissful days of my homeschooled childhood <text:s/>I was led off to a new school which we homeschoolers would call “real school”. I was sent to Forest City Church school. It was quite small, but it was an easy transition from being taught by mom and my sister being my classmate. In this new environment I did feel a bit like I had much more restriction toward my writing and I had to learn how to write for assigned papers instead of for my own pleasure. I learned that I had a habit of writing too much rather than too little. At the same time I started taking art classes and learned how to be more creative on my own without help from my mom and my teachers. I started to learn specific skills to be more knowledgeable about the things I liked to do. Learning all these skills helped my writing as well. I learned that everything takes practice and if I enjoy what I’m doing, I don’t mind the work.</text:span></text:p>
      <text:p text:style-name="P3"/>
      <text:p text:style-name="P1"><text:span text:style-name="T2"><text:s text:c="6"/>When I went into highschool I still had that creative bug and the art teacher that encouraged me to join the theater class on campus. At the time I had no idea what I wanted to be when I grew up, so I tried out what my teacher recommended to me to have a more wide idea of what I wanted to do. I started taking honors writing classes and learned how to make my own opinions in my writing and make my own research. In both classes I learned how to fail. I was encouraged to fail, and taught to learn from my mistakes, embrace my flaws and create my own unique voice from it. </text:span></text:p>
      <text:p text:style-name="P3"/>
      <text:p text:style-name="P1"><text:span text:style-name="T2"><text:s text:c="7"/>After all the lessons learned and after all the mistakes made, I feel like I’m being called to be a journalist. I believe I would prefer more of the photography and graphic design of journalism, but I know I’m going to have to use both my creative skills and my writing skills to become successful. I am going to have to be a bit flexible and use failure to my advantage. I need to stand out and use my unique experience to connect with audiences of different ranges. To everyone who has ever read to me before bed, taught me about famous artists like Monette, showed me that failure equals opportunity, I thank them for giving me the gifts and talents I needed to find my calling in this big worl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Moreno <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4" meta:word-count="799" meta:character-count="4343" meta:non-whitespace-character-count="3516"/>
    <meta:generator>LibreOfficeDev/6.0.5.2$Linux_X86_64 LibreOffice_project/</meta:generator>
  </office:meta>
</office:document-meta>
</file>