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fortaa" svg:font-family="Comforta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style:text-properties style:font-name="Comfortaa" fo:font-size="12pt" style:font-name-asian="Comfortaa1" style:font-size-asian="12pt" style:font-name-complex="Comfortaa1" style:font-size-complex="12pt"/>
    </style:style>
    <style:style style:name="P3" style:family="paragraph" style:parent-style-name="Standard" style:master-page-name="Standard">
      <style:paragraph-properties fo:line-height="200%" style:page-number="1"/>
    </style:style>
    <style:style style:name="T1" style:family="text">
      <style:text-properties style:font-name="Comfortaa" fo:font-size="12pt" style:font-name-asian="Comfortaa1" style:font-size-asian="12pt" style:font-name-complex="Comfortaa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For those of you who don’t know me, good. We are about to take a trip down my own memory lane. This is not out here romanticizing my experience. These are events that actually happened. This is my true love story. Come for the ride if you dare. I found the secret to being happy. A good mirror. I have spent most of highschool worrying what other people thought of me, but the past year has shown me that I am actually quite an awesome person and I add spice to the lives of the people around me. This is the story of how I came to fall in love with who I am. </text:span></text:p>
      <text:p text:style-name="P2"/>
      <text:p text:style-name="P1"><text:span text:style-name="T1">Our look at the spiritual journey that I have embarked in starts truly at the end of freshman year. Freshman year went as most freshman years go, in a flash. There's not much to discuss, I had just entered a new school with no friends and was a huge nerd. That pretty much sums up my freshman year. That summer I was given a personal invitation to this exclusive youth camp for my church. I was quite honoured, especially since at that time I still was in the process of making real highschool friends. The retreat was your basic church retreat. A lot of reading, some time alone, and a lot of gossip, along with some underlying tones of cult. I'm just kidding, it was actually a lot of fun, and I learned much about myself and the people around me. A common lesson that I faintly remember taking away from that week was that I have a tendency of judging others before I even meet them. Jesus was all about not judging others because we are all going through the same human things. Life gets better when we realize that. </text:span></text:p>
      <text:p text:style-name="P2"/>
      <text:p text:style-name="P1"><text:span text:style-name="T1">I call my sophomore year Sophomoria. It was a time of true bliss, with no worries. Plays, music, butterflies. My brain keeps repeating the feelings of that year and it makes me think how much I miss those feelings. I miss the freshness of it. I miss the memories. Now they just play over and over in my head like a movie I saw once. I crave the pureness. I crave for the feeling again. I was experiencing life for the first time, and I met it with a romantic, carefree spirit. I miss the romance. I miss the bubbly feeling I got before a performance or around my crush. I miss the assurance that tomorrow would be the same or even better then the previous day. I miss looking forward to people, smells, events, games, school. I wish the stories could continue. I wish my life was a fantasy once more. </text:span></text:p>
      <text:p text:style-name="P2"/>
      <text:p text:style-name="P1"><text:span text:style-name="T1">Juniority followed my Sophomoria. All in all, Juniority really started out as one would expect your regular run-of-the-mill coming of age film would go. I was living my best life, and all that flooded my brain were school events that I was able to plan because I was an officer, along with several school organized trips lined up one per quarter. I met new people, kept old crushes, grew more attached to old friends, got my driver's license, and had a school job that I enjoyed. I seemed to be cruising through life, until one day around Thanksgiving, my grandfather had to be admitted to the hospital for low sodium levels. I didn't have time to dwell on this "bump" in the road because I had to pack my bags and get ready for one of my last spiritual highs I would have that year. My last big trip of that year, and up to date, was another camp, called Prayer Conference. It followed much of the same patterns of the last camp I went to. <text:s/>A lot of reading, some time alone, and a lot of gossip, along with some underlying tones of cult. This time we had a lot more people to release our built up teenage social skills upon. I can't speak for the boys, but the girls were definitely not at prayer conference just for the spiritual impact of the week. I was met with several eligible bachelors that my friends would set me up with, but the social aspect, in all reality, was just a backdrop to the spiritual impact we would all gain whether we were trying to or not. We were given a small group, and we would meet several times a day to read and discuss, which was very similar to my last spiritual adventure. The only difference was that we were all going through this together, both juniors and seniors, teachers and students, and from school to school. For one of the first times in my life I didn't feel so alone. During our final worship service there was this strange, yet comforting spirit in the room. All of us were united in praise and I had never seen or felt anything like it. Even the worship leaders had their eyes flooded in tears. It was a phenomenon that I wish I could feel and see once more. </text:span></text:p>
      <text:p text:style-name="P2"/>
      <text:p text:style-name="P1"><text:span text:style-name="T1">Now, some of you might be thinking to yourselves, what is she leading up to that has caused such a melancholy tone in her retrospect of life. Well ladies and gentlemen, you have made it. This you may recognize as the time in our lives that the entire world had decided to take a very, very, very long break. For those of you who have just arrived here from Venus, I am talking about the infamous Covid-19 virus. Yes, I too was immensely affected by COVID. As you had seen previously in my Juniority, I had spent a really good time living life as was expected at the time, and yes my life too was left at a stand still. Everything from school trips, to social activities, to even hanging out with friends was cancelled. I was yet again left alone, but now for three full months. This period in my life felt like it was going in slow motion, yet looking back it caused so much change in my character in such a small amount of time. It felt like I had been locked in solitary confinement without a release date. First came online everything, followed by several cancelations, sprinkled with a lot of loneliness, followed by an overflow of racial tensions, and finally summer. </text:span></text:p>
      <text:p text:style-name="P2"/>
      <text:p text:style-name="P1"><text:span text:style-name="T1">If you thought the last chapter was bad, that was only the introduction to this next chapter I call Seniorism. Much had changed this year in a really short amount of time. The bliss I once felt at my school, no longer existed. Senior year, despite what most tell you, has been one of the worst years of my life. The very first day back at school I had to go to the pharmacy to find some medicinal way to ease the mental breakdowns that I had received after previewing how the rest of the year was going to go. Everything, absolutely everything, that I used to think would grant me the privilege of being called “senior” was taken away. All but one. We were given the chance to have our last and final trip called senior outbreak. Of course those of us who went understand the irony in the title "Outbreak", and of course like the rest of the spiritual trips I had gone on, this had all the same elements. A lot of reading, some time alone, and a lot of gossip, along with some underlying tones of cult. Just add COVID to that mix. Of course I had the lowest expectations, because I had been taught by “little Miss COVID” herself to do so. Interestingly enough, I felt a mildly similar feeling to the previous prayer conference. This was the first time my class and I were allowed to be a class. We all poured our hearts out to each other, and I took the opportunity to release all my pent up anger, frustration, and sadness onto my classmates, along with a couple trusted teachers. We learned how to trust each other, and how to belong to one another. We realized we all had gone through this immense event in our lives together, and that we must be here for each other since we understand each other's pain more than anyone else. We were brought together through the pain, through the sourness of what has happened in our lives, whether it be COVID, suicide, a death in the family, or anything else. Although no one acknowledges it, we were all changed for the better that week. Yet, of course after the highlands of life come the deepest gorges. </text:span></text:p>
      <text:p text:style-name="P2"/>
      <text:p text:style-name="P1"><text:span text:style-name="T1">This is my gorge that I still have not completely found my way out of. In January of this year my grandfather, which I briefly mentioned earlier, had passed away. When you see others going through hard times you always pitty them, but you never think that something like that would happen to you. His body had stopped producing sodium which led to several problems throughout 2020, one of them being terminal dementia. I never comprehended how bad it was until it was too late. The night of his death the entire family had gone to his bedside, but I had decided to stay. I believed that if I went, my mental health problems would be much worse than they had eventually become, and I may have been right. From that moment on I had this guilt that I was not there for my family at a moment that they needed me most. I adore my grandmother, and it pained me to see her hurting the way she was. You don't know how you grieve until you have lost someone close to you. I did not eat for three days, I did not feel any motivation to even get out of my own bed. For the next few months it had been extremely hard to get back to "normal". At this point, I didn't even know what normal was anymore. Nothing in my life was normal. I felt like I had lost everything. I was emotionally, physically, and mentally drained. I didn't see myself finding any other source of motivation anymore, but little did I know that I didn't have to bear my trials alone. Like something I had never experienced before, my friends had wanted to support me and be by my side through this. If it weren't for my friends I don't even know where I'd be at this point. They eventually convinced me to go on our annual youth retreat for church. I intitially said no, but they eventually convinced me to go. Of course, it was your usual camp, but there was something different about this one, and it was not due to COVID. I had found my support group. My friends, and some of my classmates that had gone on the trip reminded me that I don't have to bear anything alone. God puts people in our lives for a purpose, and I think that God has put the people that have surrounded me here for this purpose. </text:span></text:p>
      <text:p text:style-name="P2"/>
      <text:p text:style-name="P1"><text:span text:style-name="T1">Who am I? Who have I become since this period last year? I look back and I can barely recognize the person I was. This past year has changed so much about me as a person. My life experience has grown times a thousand since March of last year. I don't know how, but somehow I was meant to experience 2020 to jump start my next life. I want so badly to be the simple human being I was so long ago in the land far far away, but there is no turning back now. I have grown. I am going to have so much change within the next few months and I wish I could say I am ready, but I really just want to use the good times I had in the past to savor the moment I am in right now, when I could live a carefree life with crushes, romances, art, poetry, and the colorful wonder that came with innocence. </text:span></text:p>
      <text:p text:style-name="P2"/>
      <text:p text:style-name="P1"><text:span text:style-name="T1">2020, I despise you for taking all of it, but yet I feel as though now there is nothing left to do but thank you. I don't know who I would be without you, and somehow I'm happy with where I have ended up. I do wish it could've been done with my mental stability still intact, but the tears and constant discomfort will have to do.</text:span></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fortaa" svg:font-family="Comforta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2095" meta:character-count="10995" meta:non-whitespace-character-count="8900"/>
    <meta:generator>LibreOfficeDev/6.0.5.2$Linux_X86_64 LibreOffice_project/</meta:generator>
  </office:meta>
</office:document-meta>
</file>